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uwelaan 8 in Wezep, uitbreiden van de eerste verdieping van Kindcentrum De Schaaps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november 2022 de volgende aanvraag omgevingsvergunning heeft ontvangen: </text:p>
            <text:p text:style-name="common-al">Veluwelaan 8 in Wezep, uitbreiden van de eerste verdieping van Kindcentrum De Schaapskooi (026920220057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1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luwelaan 8 in Wezep, uitbreiden van de eerste verdieping van Kindcentrum De Schaapskooi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198</meta:user-defined>
    <meta:user-defined meta:name="OVERHEIDop.GmbID/DC.identifier">gmb-2022-505198</meta:user-defined>
    <meta:user-defined meta:name="OVERHEIDop.versieInformatie"/>
  </office:meta>
</office:document-meta>
</file>