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Cyclomedia 1 januari 2023 tot en met 1 april 2023, diverse locaties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2 besloten de aanvraag beschikking behandelen APV en Bijzondere wett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519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9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9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voor Ontheffing RVV Cyclomedia 1 januari 2023 tot en met 1 april 2023, diverse locaties te Purmerend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196</meta:user-defined>
    <meta:user-defined meta:name="OVERHEIDop.GmbID/DC.identifier">gmb-2022-505196</meta:user-defined>
    <meta:user-defined meta:name="OVERHEIDop.versieInformatie"/>
  </office:meta>
</office:document-meta>
</file>