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ergeijk C 2739 ,  plaatsen van een duiker en het aanleggen van een inrit/uit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1724747</text:p>
            <text:p text:style-name="common-al">Datum ontvangst: 08-11-2022</text:p>
            <text:p text:style-name="common-al">Omschrijving: Bergeijk C 2739 , plaatsen van een duiker en het aanleggen van een inrit/uitweg</text:p>
            <text:p text:style-name="common-al">Procedure</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505190</text:span><text:line-break/><text:date style:data-style-name="dag" text:fixed="true" text:date-value="2022-11-14"/><text:line-break/><text:date style:data-style-name="jaar" text:fixed="true" text:date-value="2022-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5190</text:span><text:date style:data-style-name="nicedate" text:fixed="true" text:date-value="2022-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5190</text:span><text:date style:data-style-name="nicedate" text:fixed="true" text:date-value="2022-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24747</meta:user-defined>
    <meta:user-defined meta:name="DCTERMS.abstract">plaatsen van een duiker en het aanleggen van een inrit/uitweg</meta:user-defined>
    <dc:language>nl</dc:language>
    <meta:user-defined meta:name="OVERHEIDop.locatietype/OVERHEIDop.gebiedsmarkering">Punt</meta:user-defined>
    <meta:user-defined meta:name="DC.title">Ingekomen aanvraag omgevingsvergunning, Bergeijk C 2739 ,  plaatsen van een duiker en het aanleggen van een inrit/uitweg</meta:user-defined>
    <meta:user-defined meta:name="DCTERMS.W3CDTF/DCTERMS.available">2022-11-14</meta:user-defined>
    <meta:user-defined meta:name="DCTERMS.W3CDTF/OVERHEIDop.jaargang">2022</meta:user-defined>
    <meta:user-defined meta:name="OVERHEIDop.publicationIssue">505190</meta:user-defined>
    <meta:user-defined meta:name="OVERHEIDop.GmbID/DC.identifier">gmb-2022-505190</meta:user-defined>
    <meta:user-defined meta:name="OVERHEIDop.versieInformatie"/>
  </office:meta>
</office:document-meta>
</file>