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in Beatrixlaan en omgeving GKC Irene Vroomshoop  aanvraag ontheffing artikel 35 alcoholwet voor Kerstmarkt Vroomshoop op 09-12-2022 van 13.00 t/m 20.30 uur.                        Ontvangen op 09-11-2022, zaaknummer TR-Z2022-00044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ningin Beatrixlaan en omgeving GKC Irene Vroomshoop</text:p>
            <text:p text:style-name="common-al">Wat: aanvraag ontheffing artikel 35 alcoholwet voor Kerstmarkt Vroomshoop op 09-12-2022 van 13.00 t/m 20.3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517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7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7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445</meta:user-defined>
    <meta:user-defined meta:name="DCTERMS.abstract">aanvraag ontheffing artikel 35 alcoholwet voor Kerstmarkt Vroomshoop op 09-12-2022 van 13.00 t/m 20.30 uur </meta:user-defined>
    <dc:language>nl</dc:language>
    <meta:user-defined meta:name="OVERHEIDop.locatietype/OVERHEIDop.gebiedsmarkering">Punt</meta:user-defined>
    <meta:user-defined meta:name="DC.title">Gemeente Twenterand - Ingekomen aanvraag,  Koningin Beatrixlaan en omgeving GKC Irene Vroomshoop  aanvraag ontheffing artikel 35 alcoholwet voor Kerstmarkt Vroomshoop op 09-12-2022 van 13.00 t/m 20.30 uur.                        Ontvangen op 09-11-2022, zaaknummer TR-Z2022-000445</meta:user-defined>
    <meta:user-defined meta:name="DCTERMS.W3CDTF/DCTERMS.available">2022-11-23</meta:user-defined>
    <meta:user-defined meta:name="DCTERMS.W3CDTF/OVERHEIDop.jaargang">2022</meta:user-defined>
    <meta:user-defined meta:name="OVERHEIDop.publicationIssue">505170</meta:user-defined>
    <meta:user-defined meta:name="OVERHEIDop.GmbID/DC.identifier">gmb-2022-505170</meta:user-defined>
    <meta:user-defined meta:name="OVERHEIDop.versieInformatie"/>
  </office:meta>
</office:document-meta>
</file>