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kansspelautomaten  Zwanebloem 8A, 1441TR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aanwezigheidsvergunning voor kansspelautomaten op locatie Zwanebloem 8A, 1441TR Purmerend. De aanvraag is geregistreerd onder zaaknummer A2022-0072.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51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anwezigheidsvergunning kansspelautomaten  Zwanebloem 8A, 1441TR Purmerend</meta:user-defined>
    <meta:user-defined meta:name="DCTERMS.W3CDTF/DCTERMS.available">2022-02-07</meta:user-defined>
    <meta:user-defined meta:name="DCTERMS.W3CDTF/OVERHEIDop.jaargang">2022</meta:user-defined>
    <meta:user-defined meta:name="OVERHEIDop.publicationIssue">50517</meta:user-defined>
    <meta:user-defined meta:name="OVERHEIDop.GmbID/DC.identifier">gmb-2022-50517</meta:user-defined>
    <meta:user-defined meta:name="OVERHEIDop.versieInformatie"/>
  </office:meta>
</office:document-meta>
</file>