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intocht Sinterklaas door Middenwaard en Centrumwaard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ijk en Waard maakt bekend dat de volgende evenementenvergunning op grond van de Algemene plaatselijke verordening Dijk en Waard is verleend:</text:p>
            <text:p text:style-name="common-al">Voor: Intocht van Sinterklaas</text:p>
            <text:p text:style-name="common-al">Datum + tijden activiteit: op 19 november 2022 van 10:30 tot 15:15 uur</text:p>
            <text:p text:style-name="common-al">Locatie: door centrum Heerhugowaard en Middenwaard</text:p>
            <text:p text:style-name="common-al">Verzonden op: 10 november 2022</text:p>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1 november 2022 en bedraagt 6 weken. Voor meer informatie over de procedure kunt u contact opnemen via post@dijkenwaard.nl of telefoonnummer (072) 575 55 55.</text:p>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 </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05169</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169</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169</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Kennisgeving besluit op aanvraag omgevingsvergunning op de locatie Middenwaard, Centrumwaard in Heerhugowaard</meta:user-defined>
    <dc:language>nl</dc:language>
    <meta:user-defined meta:name="OVERHEIDop.locatietype/OVERHEIDop.gebiedsmarkering">Vlak</meta:user-defined>
    <meta:user-defined meta:name="DC.title">Kennisgeving besluit op aanvraag evenementenvergunning, intocht Sinterklaas door Middenwaard en Centrumwaard in Heerhugowaard</meta:user-defined>
    <meta:user-defined meta:name="DCTERMS.W3CDTF/DCTERMS.available">2022-11-14</meta:user-defined>
    <meta:user-defined meta:name="DCTERMS.W3CDTF/OVERHEIDop.jaargang">2022</meta:user-defined>
    <meta:user-defined meta:name="OVERHEIDop.publicationIssue">505169</meta:user-defined>
    <meta:user-defined meta:name="OVERHEIDop.GmbID/DC.identifier">gmb-2022-505169</meta:user-defined>
    <meta:user-defined meta:name="OVERHEIDop.versieInformatie"/>
  </office:meta>
</office:document-meta>
</file>