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Boxwerk Carrosserie B.V. Steenbakkerstraat 15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Boxwerk Carrosserie B.V. De melding gaat over het afsluiten van een gedeelte van het pand (zaaknummer 2022-012289).   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2-01228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05168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16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16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12289</meta:user-defined>
    <meta:user-defined meta:name="DCTERMS.abstract">het afsluiten van een gedeelte van het pand </meta:user-defined>
    <dc:language>nl</dc:language>
    <meta:user-defined meta:name="OVERHEIDop.locatietype/OVERHEIDop.gebiedsmarkering">Adres</meta:user-defined>
    <meta:user-defined meta:name="DC.title">Ingekomen melding Activiteitenbesluit milieubeheer - Boxwerk Carrosserie B.V. Steenbakkerstraat 15 Katwijk</meta:user-defined>
    <meta:user-defined meta:name="DCTERMS.W3CDTF/DCTERMS.available">2022-11-17</meta:user-defined>
    <meta:user-defined meta:name="DCTERMS.W3CDTF/OVERHEIDop.jaargang">2022</meta:user-defined>
    <meta:user-defined meta:name="OVERHEIDop.publicationIssue">505168</meta:user-defined>
    <meta:user-defined meta:name="OVERHEIDop.GmbID/DC.identifier">gmb-2022-505168</meta:user-defined>
    <meta:user-defined meta:name="OVERHEIDop.versieInformatie"/>
  </office:meta>
</office:document-meta>
</file>