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ongenummerd in Oosterwolde (kad. AA 301), plaatsen van een vogelkijk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november 2022 de volgende aanvraag omgevingsvergunning heeft ontvangen: </text:p>
            <text:p text:style-name="common-al">Zomerdijk ongenummerd in Oosterwolde (kad. AA 301), plaatsen van een vogelkijkvoorziening (02692022005713 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516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6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6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Zomerdijk ongenummerd in Oosterwolde (kad. AA 301), plaatsen van een vogelkijkvoorzie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161</meta:user-defined>
    <meta:user-defined meta:name="OVERHEIDop.GmbID/DC.identifier">gmb-2022-505161</meta:user-defined>
    <meta:user-defined meta:name="OVERHEIDop.versieInformatie"/>
  </office:meta>
</office:document-meta>
</file>