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27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1-0603 voor een omgevingsvergunning op locatie Diefdijk 27b in Everdingen. De vergunning is verleend. Het besluit betreft het plaats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1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efdijk 27b in Eve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16</meta:user-defined>
    <meta:user-defined meta:name="OVERHEIDop.GmbID/DC.identifier">gmb-2022-50516</meta:user-defined>
    <meta:user-defined meta:name="OVERHEIDop.versieInformatie"/>
  </office:meta>
</office:document-meta>
</file>