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Princebolwer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Princebolwerk 1</text:span>
          </text:p>
            <text:p text:style-name="common-al">Zaakomschrijving: Leggen van zonnepanelen</text:p>
            <text:p text:style-name="common-al">Zaaknummer: 289818</text:p>
            <text:p text:style-name="common-al">Beschikking datum verzonden: 10-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515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5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5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818</meta:user-defined>
    <meta:user-defined meta:name="DCTERMS.abstract">Leggen van zonnepanelen</meta:user-defined>
    <dc:language>nl</dc:language>
    <meta:user-defined meta:name="OVERHEIDop.locatietype/OVERHEIDop.gebiedsmarkering">Punt</meta:user-defined>
    <meta:user-defined meta:name="DC.title">Omgevingsvergunning verleend, Hulst, Princebolwerk 1</meta:user-defined>
    <meta:user-defined meta:name="DCTERMS.W3CDTF/DCTERMS.available">2022-11-14</meta:user-defined>
    <meta:user-defined meta:name="DCTERMS.W3CDTF/OVERHEIDop.jaargang">2022</meta:user-defined>
    <meta:user-defined meta:name="OVERHEIDop.publicationIssue">505156</meta:user-defined>
    <meta:user-defined meta:name="OVERHEIDop.GmbID/DC.identifier">gmb-2022-505156</meta:user-defined>
    <meta:user-defined meta:name="OVERHEIDop.versieInformatie"/>
  </office:meta>
</office:document-meta>
</file>