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wooldsweg (buit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V-2022-5277 voor een omgevingsvergunning : het aanleggen van een kabeltracé, op locatie Verwooldsweg (buitengebie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1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Verwooldsweg (buitengebied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153</meta:user-defined>
    <meta:user-defined meta:name="OVERHEIDop.GmbID/DC.identifier">gmb-2022-505153</meta:user-defined>
    <meta:user-defined meta:name="OVERHEIDop.versieInformatie"/>
  </office:meta>
</office:document-meta>
</file>