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eeweg 50 in Castricum, het verplaatsen van het paviljoen, datum ontvangst 9 november 2022  (Z22 0998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0515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5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5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Zeeweg 50 in Castricum, het verplaatsen van het paviljoen, datum ontvangst 9 november 2022  (Z22 099869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5151</meta:user-defined>
    <meta:user-defined meta:name="OVERHEIDop.GmbID/DC.identifier">gmb-2022-505151</meta:user-defined>
    <meta:user-defined meta:name="OVERHEIDop.versieInformatie"/>
  </office:meta>
</office:document-meta>
</file>