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dakkapellen aan Molendijk 58, 4339 AE Nieuw- en Sint Joo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256990</text:span>
          </text:p>
            <text:p text:style-name="common-al">Burgemeester en wethouders van de gemeente Middelburg hebben een aanvraag voor een omgevingsvergunning ontvangen.</text:p>
            <text:p text:style-name="common-al">De vergunning is aangevraagd voor <text:span text:style-name="nadrukvet">het plaatsen van twee dakkapellen</text:span> aan <text:span text:style-name="nadrukvet">Molendijk 58, </text:span></text:p>
            <text:p text:style-name="common-al">
            <text:span text:style-name="nadrukvet">4339 AE  Nieuw- en Sint Joosland.</text:span>
          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31 januari 2022.</text:span><text:span text:style-name="nadrukvet"/></text:p>
            <text:p text:style-name="common-al">
            <text:span text:style-name="nadrukvet"/>Zij neemt daarover waarschijnlijk vóór <text:span text:style-name="nadrukvet">28 maart 2022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051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1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1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twee dakkapellen aan Molendijk 58, 4339 AE Nieuw- en Sint Joosland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515</meta:user-defined>
    <meta:user-defined meta:name="OVERHEIDop.GmbID/DC.identifier">gmb-2022-50515</meta:user-defined>
    <meta:user-defined meta:name="OVERHEIDop.versieInformatie"/>
  </office:meta>
</office:document-meta>
</file>