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koopvergunning vuurwerk, Voorsterhof 6 (zaaknummer 249508-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10 november 2022, is een vergunning verleend op basis van de Algemene Plaatselijke Verordening (APV) voor de verkoop van vuurwerk op <text:span text:style-name="nadrukvet">29, 30 en 31 december 2022</text:span>, op <text:span text:style-name="nadrukvet">Voorsterhof 6</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5149</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49</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49</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koopvergunning vuurwerk, Voorsterhof 6 (zaaknummer 249508-2022)</meta:user-defined>
    <meta:user-defined meta:name="DCTERMS.W3CDTF/DCTERMS.available">2022-11-14</meta:user-defined>
    <meta:user-defined meta:name="DCTERMS.W3CDTF/OVERHEIDop.jaargang">2022</meta:user-defined>
    <meta:user-defined meta:name="OVERHEIDop.publicationIssue">505149</meta:user-defined>
    <meta:user-defined meta:name="OVERHEIDop.GmbID/DC.identifier">gmb-2022-505149</meta:user-defined>
    <meta:user-defined meta:name="OVERHEIDop.versieInformatie"/>
  </office:meta>
</office:document-meta>
</file>