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6m2 openbare gemeentegrond aan de Dennenbosweg</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het tijdelijk in gebruik nemen van 6m2 openbare gemeentegrond aan de Dennenbosweg84 in Hengelo. De grond zal in gebruik worden genomen van 11 november 2022 tot en met 6 januari 2023.De aanvraag is geregistreerd onder zaaknummer AV-2022-009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14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4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4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6m2 openbare gemeentegrond aan de Dennenbosweg</meta:user-defined>
    <meta:user-defined meta:name="DCTERMS.W3CDTF/DCTERMS.available">2022-11-14</meta:user-defined>
    <meta:user-defined meta:name="DCTERMS.W3CDTF/OVERHEIDop.jaargang">2022</meta:user-defined>
    <meta:user-defined meta:name="OVERHEIDop.publicationIssue">505148</meta:user-defined>
    <meta:user-defined meta:name="OVERHEIDop.GmbID/DC.identifier">gmb-2022-505148</meta:user-defined>
    <meta:user-defined meta:name="OVERHEIDop.versieInformatie"/>
  </office:meta>
</office:document-meta>
</file>