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70a, 6051 AM te Maasbracht / Maasgouw / ingekomen 3 november 2022 /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51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/ Hoofdstraat 70a, 6051 AM te Maasbracht / Maasgouw / ingekomen 3 november 2022 / het brandveilig gebruik van een p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146</meta:user-defined>
    <meta:user-defined meta:name="OVERHEIDop.GmbID/DC.identifier">gmb-2022-505146</meta:user-defined>
    <meta:user-defined meta:name="OVERHEIDop.versieInformatie"/>
  </office:meta>
</office:document-meta>
</file>