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Broksteeg 7, 5374 B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2 een ontwerp-beslissing genomen op de aanvraag voor een omgevingsvergunning met zaaknummer Z2022-000438.</text:p>
            <text:p text:style-name="common-al">De zaak betreft locatie Broksteeg 7, 5374 BE Schaijk en heeft de omschrijving "uitbreiden van een planologische bouwvlak en het bouwen van een biggenstal, luchtwasser achter een bestaande varkensstal, akkerbouwloods en meer".</text:p>
            <text:p text:style-name="common-al">De ontwerp-beslissing betreft de volgende onderdelen: Bouwen, Buitenplanse afwijking, Milieuvergunning.</text:p>
            <text:p text:style-name="common-al">Inzage</text:p>
            <text:p text:style-name="common-al">De ontwerp-beslissing en de bijbehorende stukken liggen ter inzage vanaf 15 november 2022, en duurt 6 weken, tot en met 26 december 2022.</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Procedure</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514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4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4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2-000438</meta:user-defined>
    <meta:user-defined meta:name="DCTERMS.abstract">uitbreiden van een planologische bouwvlak en het bouwen van een biggenstal, luchtwasser achter een bestaande varkensstal, akkerbouwloods en meer</meta:user-defined>
    <dc:language>nl</dc:language>
    <meta:user-defined meta:name="OVERHEIDop.locatietype/OVERHEIDop.gebiedsmarkering">Punt</meta:user-defined>
    <meta:user-defined meta:name="DC.title">Ontwerp-beslissing aanvraag omgevingsvergunning Broksteeg 7, 5374 BE Schaijk</meta:user-defined>
    <meta:user-defined meta:name="DCTERMS.W3CDTF/DCTERMS.available">2022-11-14</meta:user-defined>
    <meta:user-defined meta:name="DCTERMS.W3CDTF/OVERHEIDop.jaargang">2022</meta:user-defined>
    <meta:user-defined meta:name="OVERHEIDop.publicationIssue">505143</meta:user-defined>
    <meta:user-defined meta:name="OVERHEIDop.GmbID/DC.identifier">gmb-2022-505143</meta:user-defined>
    <meta:user-defined meta:name="OVERHEIDop.versieInformatie"/>
  </office:meta>
</office:document-meta>
</file>