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cob Catsstraat 22 in Castricum, het plaatsen van een dakkapel, datum ontvangst 7 november 2022  (Z22 099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Jacob Catsstraat 22 in Castricum, het plaatsen van een dakkapel, datum ontvangst 7 november 2022  (Z22 09945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41</meta:user-defined>
    <meta:user-defined meta:name="OVERHEIDop.GmbID/DC.identifier">gmb-2022-505141</meta:user-defined>
    <meta:user-defined meta:name="OVERHEIDop.versieInformatie"/>
  </office:meta>
</office:document-meta>
</file>