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straat 124 in Egmond aan Zee, het realiseren van een woonfunctie op de eerste verdieping van een winkelpand, verzenddatum 28 januari 2022 (Z045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51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Voorstraat 124 in Egmond aan Zee, het realiseren van een woonfunctie op de eerste verdieping van een winkelpand, verzenddatum 28 januari 2022 (Z045664)</meta:user-defined>
    <meta:user-defined meta:name="DCTERMS.W3CDTF/DCTERMS.available">2022-02-11</meta:user-defined>
    <meta:user-defined meta:name="DCTERMS.W3CDTF/OVERHEIDop.jaargang">2022</meta:user-defined>
    <meta:user-defined meta:name="OVERHEIDop.publicationIssue">50514</meta:user-defined>
    <meta:user-defined meta:name="OVERHEIDop.GmbID/DC.identifier">gmb-2022-50514</meta:user-defined>
    <meta:user-defined meta:name="OVERHEIDop.versieInformatie"/>
  </office:meta>
</office:document-meta>
</file>