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llaan 2 in Castricum, het vergroten van het bouwvlak, datum ontvangst 4 november 2022  (Z22 0992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51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ollaan 2 in Castricum, het vergroten van het bouwvlak, datum ontvangst 4 november 2022  (Z22 09921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138</meta:user-defined>
    <meta:user-defined meta:name="OVERHEIDop.GmbID/DC.identifier">gmb-2022-505138</meta:user-defined>
    <meta:user-defined meta:name="OVERHEIDop.versieInformatie"/>
  </office:meta>
</office:document-meta>
</file>