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uitbreiden van het hoofdgebouw, Burg.Baron van Dedemstraat 4 7711HV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7-10-2022 onderstaand besluit genomen:</text:p>
            <text:p text:style-name="common-al">Kenmerk: Z2022-00010412</text:p>
            <text:p text:style-name="common-al">Ingekomen: 27-10-2022</text:p>
            <text:p text:style-name="common-al">Locatie: Burg.Baron van Dedemstraat 4 7711HV Nieuwleusen</text:p>
            <text:p text:style-name="common-al">Projectomschrijving: het uitbreiden van het hoofdgebouw</text:p>
            <text:p text:style-name="common-al">Inzage</text:p>
            <text:p text:style-name="common-al">Vanaf 27-10-2022 ligt de verleende omgevingsvergunning die de reguliere voorbereidingsprocedure heeft gevolgd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Het maken van een afspraak via <text:a xlink:href="https://afspraken.dalfsen.nl/" xlink:type="simple">https://afspraken.dalfsen.nl/</text:a> is vooralsnog niet mogelijk.</text:p>
            <text:p text:style-name="common-al">Procedure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05136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136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136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10412</meta:user-defined>
    <meta:user-defined meta:name="DCTERMS.abstract">het uitbreiden van het hoofdgebouw</meta:user-defined>
    <dc:language>nl</dc:language>
    <meta:user-defined meta:name="OVERHEIDop.locatietype/OVERHEIDop.gebiedsmarkering">Punt</meta:user-defined>
    <meta:user-defined meta:name="DC.title">Besluit – reguliere procedure, het uitbreiden van het hoofdgebouw, Burg.Baron van Dedemstraat 4 7711HV Nieuwleus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5136</meta:user-defined>
    <meta:user-defined meta:name="OVERHEIDop.GmbID/DC.identifier">gmb-2022-505136</meta:user-defined>
    <meta:user-defined meta:name="OVERHEIDop.versieInformatie"/>
  </office:meta>
</office:document-meta>
</file>