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67, 6099 AA te Beegden / Maasgouw / ingekomen 3 november 2022 / het renoveren en herindelen van een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513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3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3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straat 67, 6099 AA te Beegden / Maasgouw / ingekomen 3 november 2022 / het renoveren en herindelen van een koetsh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5135</meta:user-defined>
    <meta:user-defined meta:name="OVERHEIDop.GmbID/DC.identifier">gmb-2022-505135</meta:user-defined>
    <meta:user-defined meta:name="OVERHEIDop.versieInformatie"/>
  </office:meta>
</office:document-meta>
</file>