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jaarwisseling</text:p>
      <text:section text:name="regeling_id1-3-2" text:style-name="regeling">
        <text:section text:name="aanhef_id1-3-2-1" text:style-name="aanhef">
          <text:section text:name="preambule_id1-3-2-1-1" text:style-name="preambule">
            <text:p text:style-name="al">Burgemeester en Wethouders van de gemeente Waadhoeke:</text:p>
            <text:p text:style-name="al"/>
            <text:p text:style-name="al">overwegende dat het gewenst is activiteiten te stimuleren die bijdragen aan een veilig en ordelijk verloop tijdens de jaarwisseling;</text:p>
            <text:p text:style-name="al"/>
            <text:p text:style-name="al">gelet op artikel 2 lid 1 onder b, artikel 3, artikel 5 lid 1, en artikel 7 lid 4, van de Algemene subsidieverordening 2018;</text:p>
            <text:p text:style-name="al"/>
            <text:p text:style-name="al">besluiten:</text:p>
            <text:p text:style-name="al"/>
            <text:p text:style-name="al">vast te stellen de volgende regeling:</text:p>
            <text:p text:style-name="al"/>
            <text:p text:style-name="al">
            <text:span text:style-name="nadrukondlijn">Subsidieregeling jaarwiss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De Algemene subsidieverordening 2018</text:p>
              </text:list-item>
              <text:list-item text:style-override="id1-3-2-2-1-3-2">
                <text:number>b.</text:number>
                <text:p text:style-name="al">jaarwisseling: activiteiten in een kern tijdens oudjaarsnacht</text:p>
              </text:list-item>
            </text:list>
          </text:section>
          <text:section text:name="artikel_id1-3-2-2-2" text:style-name="artikel">
            <text:p text:style-name="artikel_kop_titel"><text:span text:style-name="artikel_kop_label">Artikel</text:span> <text:span text:style-name="artikel_kop_nr">2</text:span> Subsidiedoelen</text:p>
            <text:p text:style-name="al">De subsidie is bedoeld voor het bevorderen van een veilig en ordelijk verloop tijdens de jaarwisseling.</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De subsidie wordt verleend voor het organiseren van activiteiten op een centrale plaats per kern met een programma voor iedereen, waardoor onregelmatigheden tijdens de jaarwisseling worden voorkomen of tenminste in gunstige zin worden beïnvloed. </text:p>
          </text:section>
          <text:section text:name="artikel_id1-3-2-2-4" text:style-name="artikel">
            <text:p text:style-name="artikel_kop_titel"><text:span text:style-name="artikel_kop_label">Artikel</text:span> <text:span text:style-name="artikel_kop_nr">4</text:span> Subsidie-indicatoren</text:p>
            <text:list text:style-name="id1-3-2-2-4-2">
              <text:list-item text:style-override="id1-3-2-2-4-2-1">
                <text:number>–</text:number>
                <text:p text:style-name="al">Er is een programma dat bedoeld is voor alle inwoners van het dorp.</text:p>
              </text:list-item>
              <text:list-item text:style-override="id1-3-2-2-4-2-2">
                <text:number>–</text:number>
                <text:p text:style-name="al">Er is personeel aanwezig dat de veiligheid van de gasten in de gaten houdt.</text:p>
              </text:list-item>
              <text:list-item text:style-override="id1-3-2-2-4-2-3">
                <text:number>–</text:number>
                <text:p text:style-name="al">De kosten zijn gelijk aan of hoger dan het subsidiebedrag.</text:p>
              </text:list-item>
            </text:list>
          </text:section>
          <text:section text:name="artikel_id1-3-2-2-5" text:style-name="artikel">
            <text:p text:style-name="artikel_kop_titel"><text:span text:style-name="artikel_kop_label">Artikel</text:span> <text:span text:style-name="artikel_kop_nr">5</text:span> Weigeringsgronden </text:p>
            <text:p text:style-name="al">Onverminderd het bepaalde in artikel 4:35 van de Algemene wet bestuursrecht en het artikel 9 van de Algemene subsidieverordening wordt de subsidie in ieder geval geweigerd indien met de activiteiten waarvoor subsidie wordt gevraagd is begonnen voordat de aanvraag is ontvangen.</text:p>
          </text:section>
          <text:section text:name="artikel_id1-3-2-2-6" text:style-name="artikel">
            <text:p text:style-name="artikel_kop_titel"><text:span text:style-name="artikel_kop_label">Artikel</text:span> <text:span text:style-name="artikel_kop_nr">6</text:span> Doelgroep</text:p>
            <text:p text:style-name="al">Subsidie op grond va deze regeling kunnen worden verstrekt aan één van de volgende organisaties:</text:p>
            <text:list text:style-name="id1-3-2-2-6-3">
              <text:list-item text:style-override="id1-3-2-2-6-3-1">
                <text:number>➢</text:number>
                <text:p text:style-name="al">Plaatselijk Belang of Dorpsbelang; </text:p>
              </text:list-item>
              <text:list-item text:style-override="id1-3-2-2-6-3-2">
                <text:number>➢</text:number>
                <text:p text:style-name="al">Dorpshuis;</text:p>
              </text:list-item>
              <text:list-item text:style-override="id1-3-2-2-6-3-3">
                <text:number>➢</text:number>
                <text:p text:style-name="al">Aldjiersploeg;</text:p>
              </text:list-item>
              <text:list-item text:style-override="id1-3-2-2-6-3-4">
                <text:number>➢</text:number>
                <text:p text:style-name="al">Activiteitencommissie;</text:p>
              </text:list-item>
              <text:list-item text:style-override="id1-3-2-2-6-3-5">
                <text:number>➢</text:number>
                <text:p text:style-name="al">Lokaal comité. </text:p>
              </text:list-item>
            </text:list>
            <text:p text:style-name="al">De motivering is gelegen in het feit dat één van bovenstaande organisaties zorgt voor een aanbod dat geschikt is voor alle inwoners van een kern en dat, ter voorkoming van versnippering en aantasting van de kwaliteit van de hier bedoelde activiteiten, de subsidie tot de hier genoemde instelling beperkt dient te blijven. </text:p>
          </text:section>
          <text:section text:name="artikel_id1-3-2-2-7" text:style-name="artikel">
            <text:p text:style-name="artikel_kop_titel"><text:span text:style-name="artikel_kop_label">Artikel</text:span> <text:span text:style-name="artikel_kop_nr">7</text:span> Subsidiebedrag</text:p>
            <text:p text:style-name="al">
            <text:span text:style-name="nadrukcur">Hoogte</text:span>
          </text:p>
            <text:p text:style-name="al">De subsidie wordt berekend met €0,27 per inwoner van een kern op basis van het aantal inwoners van 31 december van het jaar 2019 in de Basis Registratie Personen (BRP). Kernen met maximaal 150 inwoners kunnen een subsidie van €50 euro aanvragen. De subsidie van stad Franeker wordt begrensd op €2500 conform de regeling van gemeente Franekeradeel. Zie voor de hoogte van het subsidiebedrag per kern in bijlage 1. </text:p>
            <text:p text:style-name="al"/>
            <text:p text:style-name="al">
            <text:span text:style-name="nadrukcur">Uitbetaling</text:span>
          </text:p>
            <text:p text:style-name="al">De uitbetaling aan een organisatie vindt plaats binnen acht weken nadat de gemeente op 1 november beschikt over de gegevens genoemd in artikel 4. </text:p>
          </text:section>
          <text:section text:name="artikel_id1-3-2-2-8" text:style-name="artikel">
            <text:p text:style-name="artikel_kop_titel"><text:span text:style-name="artikel_kop_label">Artikel</text:span> <text:span text:style-name="artikel_kop_nr">8</text:span> Procedureregels</text:p>
            <text:p text:style-name="al">De aanvrager meldt de gegevens van artikel 4 jaarlijks voor 1 november bij de gemeente Waadhoeke.</text:p>
          </text:section>
          <text:section text:name="artikel_id1-3-2-2-9" text:style-name="artikel">
            <text:p text:style-name="artikel_kop_titel"><text:span text:style-name="artikel_kop_label">Artikel</text:span> <text:span text:style-name="artikel_kop_nr">9</text:span> Voorschriften en verplichtingen</text:p>
            <text:p text:style-name="al">Er moet worden voldaan aan de volgende voorwaarden en/of verplichtingen:</text:p>
            <text:list text:style-name="id1-3-2-2-9-3">
              <text:list-item text:style-override="id1-3-2-2-9-3-1">
                <text:number>➢</text:number>
                <text:p text:style-name="al">Aanvrager restitueert aan de gemeente het deel van de subsidie dat niet gedekt wordt door de gemaakte kosten.</text:p>
              </text:list-item>
              <text:list-item text:style-override="id1-3-2-2-9-3-2">
                <text:number>➢</text:number>
                <text:p text:style-name="al">Voor 1 november van ieder jaar wordt informatie verstrekt over de indicatoren genoemd in artikel 4 en zijn de gegevens van de contactpersoon bij de gemeente bekend gemaakt. </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regeling treedt in werking op 1 oktober 2020</text:p>
              </text:list-item>
              <text:list-item text:style-override="id1-3-2-2-10-3">
                <text:number>2.</text:number>
                <text:p text:style-name="al">De regeling wordt aangehaald als: Subsidieregeling jaarwisseling</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513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3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3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Verordening van de gemeenteraad van de gemeente Waadhoeke houdende regels omtrent subsidies Algemene subsidieverordening 2018 gemeente Waadhoeke]|[https://lokaleregelgeving.overheid.nl/CVDR607085/1</meta:user-defined>
    <meta:user-defined meta:name="OVERHEIDop.referentienummer">20.203231</meta:user-defined>
    <meta:user-defined meta:name="DCTERMS.alternative">Subsidieregeling jaarwisseling</meta:user-defined>
    <dc:language>nl</dc:language>
    <meta:user-defined meta:name="OVERHEIDop.locatietype/OVERHEIDop.gebiedsmarkering">Gemeente</meta:user-defined>
    <meta:user-defined meta:name="DC.title">Subsidieregeling jaarwisseling</meta:user-defined>
    <meta:user-defined meta:name="DCTERMS.W3CDTF/DCTERMS.available">2022-11-16</meta:user-defined>
    <meta:user-defined meta:name="DCTERMS.W3CDTF/OVERHEIDop.jaargang">2022</meta:user-defined>
    <meta:user-defined meta:name="OVERHEIDop.publicationIssue">505132</meta:user-defined>
    <meta:user-defined meta:name="OVERHEIDop.betreftRegeling">CVDR683626_1</meta:user-defined>
    <meta:user-defined meta:name="xs:date/OVERHEIDop.startdatum">2022-11-17</meta:user-defined>
    <meta:user-defined meta:name="OVERHEIDop.GmbID/DC.identifier">gmb-2022-505132</meta:user-defined>
    <meta:user-defined meta:name="OVERHEIDop.versieInformatie"/>
  </office:meta>
</office:document-meta>
</file>