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woning, Dorpsstraat 33 7431CG Diepenveen, [DPV00A04874] Diepenveen A 4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50</text:p>
            <text:p text:style-name="common-al">Verzenddatum besluit: 10-11-2022</text:p>
            <text:p text:style-name="common-al">Locatie: Dorpsstraat 33 7431CG Diepenveen, [DPV00A04874] Diepenveen A 4874 </text:p>
            <text:p text:style-name="common-al">Projectomschrijving: het uitbreid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512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2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12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925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een woning, Dorpsstraat 33 7431CG Diepenveen, [DPV00A04874] Diepenveen A 4874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128</meta:user-defined>
    <meta:user-defined meta:name="OVERHEIDop.GmbID/DC.identifier">gmb-2022-505128</meta:user-defined>
    <meta:user-defined meta:name="OVERHEIDop.versieInformatie"/>
  </office:meta>
</office:document-meta>
</file>