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Duinweg 13a in Castricum, het vergroten van de woning, verzenddatum 5 oktober 2022 (Z22 0874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0512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12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12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Duinweg 13a in Castricum, het vergroten van de woning, verzenddatum 5 oktober 2022 (Z22 087442)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5127</meta:user-defined>
    <meta:user-defined meta:name="OVERHEIDop.GmbID/DC.identifier">gmb-2022-505127</meta:user-defined>
    <meta:user-defined meta:name="OVERHEIDop.versieInformatie"/>
  </office:meta>
</office:document-meta>
</file>