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P nummer 3, 208 en 252, 6051 – te Maasbracht, en kadastrale sectie B nummer 2879, 6107 – te Stevensweert / Maasgouw / ingekomen 3 november 2022 / het plaatsen van 4 ba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05125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12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12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omgevingsvergunning / kadastrale sectie P nummer 3, 208 en 252, 6051 – te Maasbracht, en kadastrale sectie B nummer 2879, 6107 – te Stevensweert / Maasgouw / ingekomen 3 november 2022 / het plaatsen van 4 bank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5125</meta:user-defined>
    <meta:user-defined meta:name="OVERHEIDop.GmbID/DC.identifier">gmb-2022-505125</meta:user-defined>
    <meta:user-defined meta:name="OVERHEIDop.versieInformatie"/>
  </office:meta>
</office:document-meta>
</file>