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ijzigingsbesluit Algemeen Mandaatbesluit Midden-Groningen 2019 </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let op de artikelen 59a, 160.1e, 168 en 171.2 Gemeentewet; gelet op Afdeling 10.1.1. van de Algemene wet bestuursrecht en het Algemeen Mandaatbesluit gemeente Midden-Groningen 2019;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mandaatbesluit als volgt te wijzigen:</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nder sub d wordt toegevoegd sub e en komt te luiden:</text:p>
              </text:list-item>
            </text:list>
            <text:p text:style-name="al">Programmadirecteur: programmadirecteur van het Nationaal Programma Groningen van de gemeente Midden-Groningen. </text:p>
            <text:p text:style-name="al"/>
            <text:list text:style-name="id1-3-2-2-2-5">
              <text:list-item text:style-override="id1-3-2-2-2-5-1">
                <text:number>2.</text:number>
                <text:p text:style-name="al">Onder sub e wordt toegevoegd sub f en komt te luiden:</text:p>
              </text:list-item>
            </text:list>
            <text:p text:style-name="al">Projectleider: leider van een project van het Nationaal Programma Groningen</text:p>
            <text:p text:style-name="al"/>
            <text:list text:style-name="id1-3-2-2-2-8">
              <text:list-item text:style-override="id1-3-2-2-2-8-1">
                <text:number>3.</text:number>
                <text:p text:style-name="al">Sub e tot en met sub m wordt vernummerd van sub f tot en met sub o. </text:p>
              </text:list-item>
            </text:list>
            <text:p text:style-name="al"/>
          </text:section>
          <text:section text:name="artikel_id1-3-2-2-3" text:style-name="artikel">
            <text:p text:style-name="artikel_kop_titel"><text:span text:style-name="artikel_kop_label">Artikel</text:span> <text:span text:style-name="artikel_kop_nr">4</text:span> komt te luiden:</text:p>
            <text:list text:style-name="id1-3-2-2-3-2">
              <text:list-item text:style-override="id1-3-2-2-3-2-1">
                <text:number>1.</text:number>
                <text:p text:style-name="al">Doormandatering aan de directeuren/programmadirecteur</text:p>
              </text:list-item>
            </text:list>
            <text:p text:style-name="al"/>
            <text:list text:style-name="id1-3-2-2-3-4">
              <text:list-item text:style-override="id1-3-2-2-3-4-1">
                <text:number>2.</text:number>
                <text:p text:style-name="al">Lid 1 komt te luiden:</text:p>
              </text:list-item>
            </text:list>
            <text:p text:style-name="al">Andere aan de gemeentesecretaris gemandateerde bevoegdheden dan die uit het derde lid van dit artikel worden doorgemandateerd aan de directeuren of programmadirecteur.</text:p>
            <text:p text:style-name="al"/>
          </text:section>
          <text:section text:name="artikel_id1-3-2-2-4" text:style-name="artikel">
            <text:p text:style-name="artikel_kop_titel"><text:span text:style-name="artikel_kop_label">Artikel</text:span> <text:span text:style-name="artikel_kop_nr">6</text:span> lid 3 komt te luiden:</text:p>
            <text:p text:style-name="al">Van het mandaat voor extern gerichte bevoegdheden kan een medewerker niet eerder gebruik maken dan nadat de teamleider of programmadirecteur heeft besloten dat hij dat mag. De functienamen van de medewerkers en de taken waarvoor zij het mandaat uit het eerste lid mogen gebruiken, worden opgenomen op een daartoe voor de betreffende teams door de teamleider of programmadirecteur voorbereid en door de directeur of programmadirecteur gedagtekend en ondertekend teammandaatformulier op de website van de gemeente Midden-Groningen.</text:p>
            <text:p text:style-name="al"/>
          </text:section>
          <text:section text:name="artikel_id1-3-2-2-5" text:style-name="artikel">
            <text:p text:style-name="artikel_kop_titel"><text:span text:style-name="artikel_kop_label">Artikel</text:span> <text:span text:style-name="artikel_kop_nr">6</text:span> lid 4 komt te luiden:</text:p>
            <text:p text:style-name="al">De formulieren als bedoeld in het derde lid komen per directeur/programmadirecteur continu in actuele staat op de gemeentelijke website te staan.</text:p>
            <text:p text:style-name="al"/>
          </text:section>
          <text:section text:name="artikel_id1-3-2-2-6" text:style-name="artikel">
            <text:p text:style-name="artikel_kop_titel"><text:span text:style-name="artikel_kop_label">Bijlage</text:span> <text:span text:style-name="artikel_kop_nr">3</text:span> </text:p>
            <text:p text:style-name="al">De bevoegde als budgethouder wordt als volgt gewijzigd:</text:p>
            <text:p text:style-name="al">Budgethouder (Voor dat budget aangewezen directeur, programmadirecteur, projectleider of teamleider) met dien verstande dat zij/hij bij verplichtingen van ≥ € 100.000,- schriftelijke toestemming moet hebben van de hoofdbudgethouder. </text:p>
            <text:p text:style-name="al"/>
          </text:section>
          <text:section text:name="artikel_id1-3-2-2-7" text:style-name="artikel">
            <text:p text:style-name="artikel_kop_titel"><text:span text:style-name="artikel_kop_label">Bijlage</text:span> <text:span text:style-name="artikel_kop_nr">5</text:span> </text:p>
            <text:list text:style-name="id1-3-2-2-7-2">
              <text:list-item text:style-override="id1-3-2-2-7-2-1">
                <text:number>1.</text:number>
                <text:p text:style-name="al">Artikel 5.15 komt te luiden:</text:p>
              </text:list-item>
            </text:list>
            <text:p text:style-name="al">Het opleggen van disciplinaire straffen aan de directeuren, programmadirecteur en de controller.</text:p>
            <text:p text:style-name="al"/>
            <text:list text:style-name="id1-3-2-2-7-5">
              <text:list-item text:style-override="id1-3-2-2-7-5-1">
                <text:number>2.</text:number>
                <text:p text:style-name="al">Artikel 5.16 komt te luiden:</text:p>
              </text:list-item>
            </text:list>
            <text:p text:style-name="al">Het benoemen van de directeuren, programmadirecteur en besluiten, privaatrechtelijke rechtshandelingen en andere handelingen t.a.v. directeuren en de programmadirecteur.</text:p>
            <text:p text:style-name="al"/>
          </text:section>
          <text:section text:name="artikel_id1-3-2-2-8" text:style-name="artikel">
            <text:p text:style-name="artikel_kop_titel"><text:span text:style-name="artikel_kop_label">Bijlage</text:span> <text:span text:style-name="artikel_kop_nr">8</text:span> </text:p>
            <text:p text:style-name="al">Bijlage 8 wordt als volgt gewijzigd:</text:p>
            <text:p text:style-name="al"/>
            <text:list text:style-name="id1-3-2-2-8-4">
              <text:list-item text:style-override="id1-3-2-2-8-4-1">
                <text:number>1.</text:number>
                <text:p text:style-name="al">Team Informatisering en Organisatie</text:p>
              </text:list-item>
            </text:list>
            <text:p text:style-name="al">Lid 2 komt te luiden:</text:p>
            <text:p text:style-name="al">Het adviseren en ondersteunen van directie, programmadirecteur, teams, projecten en programma’s op het gebied van planning &amp; control, op het niveau van directeuren, teamleiders, projectleiders en overige budgethouders</text:p>
            <text:p text:style-name="al"/>
            <text:list text:style-name="id1-3-2-2-8-8">
              <text:list-item text:style-override="id1-3-2-2-8-8-1">
                <text:number>2.</text:number>
                <text:p text:style-name="al">
                <text:span text:style-name="nadrukvet">Team Financieel advies</text:span>
              </text:p>
              </text:list-item>
            </text:list>
            <text:p text:style-name="al">Lid 4 komt te luiden: </text:p>
            <text:p text:style-name="al">Het proactief adviseren en ondersteunen van directie, programmadirecteur, teams, projectleiders en overige budgethouders op het gebied van planning &amp; control.</text:p>
            <text:p text:style-name="al"/>
            <text:p text:style-name="al">Lid 5 komt te luiden:</text:p>
            <text:p text:style-name="al">Het proactief adviseren van de Directie, programmadirecteur en Burgemeester en Wethouders over budgettaire en financieel-economische vraagstukken.</text:p>
            <text:p text:style-name="al"/>
            <text:p text:style-name="al">Lid 8 komt te luiden:</text:p>
            <text:p text:style-name="al">Informatievoorziening: het genereren, verzamelen en ontsluiten van sturingsinformatie voor raad, college, directie, programmadirecteur, teams, budgethouders.</text:p>
            <text:p text:style-name="al"/>
            <text:list text:style-name="id1-3-2-2-8-18">
              <text:list-item text:style-override="id1-3-2-2-8-18-1">
                <text:number>3.</text:number>
                <text:p text:style-name="al">
                <text:span text:style-name="nadrukvet">Team Control:</text:span>
              </text:p>
              </text:list-item>
            </text:list>
            <text:p text:style-name="al">Lid 4 komt te luiden:</text:p>
            <text:p text:style-name="al">Zorgdragen voor correcte en betrouwbare rapportages aan bestuur en directie en programmadirecteur. </text:p>
            <text:p text:style-name="al"/>
            <text:list text:style-name="id1-3-2-2-8-22">
              <text:list-item text:style-override="id1-3-2-2-8-22-1">
                <text:number>4.</text:number>
                <text:p text:style-name="al">
                <text:span text:style-name="nadrukvet">Team Secretariaat:</text:span>
              </text:p>
              </text:list-item>
            </text:list>
            <text:p text:style-name="al">Lid 3 komt te luiden:</text:p>
            <text:p text:style-name="al">Inhoudelijke, secretariële en administratieve ondersteuning bieden aan bestuur, directie en programmadirecteur</text:p>
            <text:p text:style-name="al"/>
            <text:p text:style-name="al">Lid 4 komt te luiden:</text:p>
            <text:p text:style-name="al">De stukkenstroom richting bestuur, directie en programmadirecteur organiseren</text:p>
            <text:p text:style-name="al"/>
            <text:p text:style-name="al">Lid 5 komt te luiden:</text:p>
            <text:p text:style-name="al">Het afvangen van telefoon- en emailverkeer van bestuur, directie en programmadirecteur</text:p>
            <text:p text:style-name="al"/>
          </text:section>
          <text:section text:name="artikel_id1-3-2-2-9" text:style-name="artikel">
            <text:p text:style-name="artikel_kop_titel"><text:span text:style-name="artikel_kop_label"/> <text:span text:style-name="artikel_kop_nr"/> Aan bijlage 8 wordt toegevoegd: </text:p>
            <text:p text:style-name="al">Programmadirecteur Y. van Doeveren verantwoordelijk voor onderstaand programma.</text:p>
            <text:p text:style-name="al"/>
            <text:p text:style-name="al">
            <text:span text:style-name="nadrukvet">Nationaal Programma Groningen</text:span>
          </text:p>
            <text:p text:style-name="al"/>
            <text:list text:style-name="id1-3-2-2-9-6">
              <text:list-item text:style-override="id1-3-2-2-9-6-1">
                <text:number>1.</text:number>
                <text:p text:style-name="al">Realisatie programmaresultaat (meer dan afzonderlijke projectresultaten);</text:p>
              </text:list-item>
              <text:list-item text:style-override="id1-3-2-2-9-6-2">
                <text:number>2.</text:number>
                <text:p text:style-name="al">Integraal programmaplan;</text:p>
              </text:list-item>
              <text:list-item text:style-override="id1-3-2-2-9-6-3">
                <text:number>3.</text:number>
                <text:p text:style-name="al">Het ondertekenen van een startformulier ten behoeve een inkoopbehoefte met een geraamde gelijk of boven de € 25.000 euro voor werken, diensten en leveringen; </text:p>
              </text:list-item>
              <text:list-item text:style-override="id1-3-2-2-9-6-4">
                <text:number>4.</text:number>
                <text:p text:style-name="al">Afstemming Programmaraad NPG</text:p>
              </text:list-item>
              <text:list-item text:style-override="id1-3-2-2-9-6-5">
                <text:number>5.</text:number>
                <text:p text:style-name="al">Aansturing programmateam, m.u.v. programmacontroller/communicatiemedewerker)</text:p>
              </text:list-item>
              <text:list-item text:style-override="id1-3-2-2-9-6-6">
                <text:number>6.</text:number>
                <text:p text:style-name="al">Ambassadeursrol intern en extern (communicatief);</text:p>
              </text:list-item>
              <text:list-item text:style-override="id1-3-2-2-9-6-7">
                <text:number>7.</text:number>
                <text:p text:style-name="al">Periodieke afstemming met opdrachtgever;</text:p>
              </text:list-item>
              <text:list-item text:style-override="id1-3-2-2-9-6-8">
                <text:number>8.</text:number>
                <text:p text:style-name="al">Inhoudelijke kwaliteit en begeleiding projectgroepen;</text:p>
              </text:list-item>
              <text:list-item text:style-override="id1-3-2-2-9-6-9">
                <text:number>9.</text:number>
                <text:p text:style-name="al">Het vertalen van de opdracht (projectvoorstel) naar een concreet project; </text:p>
              </text:list-item>
              <text:list-item text:style-override="id1-3-2-2-9-6-10">
                <text:number>10.</text:number>
                <text:p text:style-name="al">Budgetbewaking;</text:p>
              </text:list-item>
              <text:list-item text:style-override="id1-3-2-2-9-6-11">
                <text:number>11.</text:number>
                <text:p text:style-name="al">Hiërarchische aansturing van de programmasecretaris en de projectmanagers;</text:p>
              </text:list-item>
              <text:list-item text:style-override="id1-3-2-2-9-6-12">
                <text:number>12.</text:number>
                <text:p text:style-name="al">Vastleggen van alle relevante afspraken in het projectplan op basis van opdrachtomschrijvingen;</text:p>
              </text:list-item>
              <text:list-item text:style-override="id1-3-2-2-9-6-13">
                <text:number>13.</text:number>
                <text:p text:style-name="al">Het onderkennen en vastleggen van de mogelijke risico’s voor het project;</text:p>
              </text:list-item>
              <text:list-item text:style-override="id1-3-2-2-9-6-14">
                <text:number>14.</text:number>
                <text:p text:style-name="al">Plannen, verdelen en bewaken van noodzakelijke activiteiten;</text:p>
              </text:list-item>
              <text:list-item text:style-override="id1-3-2-2-9-6-15">
                <text:number>15.</text:number>
                <text:p text:style-name="al">Verantwoordelijk voor projectbeheersing, inclusief het managen van de risico’s;</text:p>
              </text:list-item>
              <text:list-item text:style-override="id1-3-2-2-9-6-16">
                <text:number>16.</text:number>
                <text:p text:style-name="al">Het nemen van corrigerende maatregelen, wanneer resultaten niet behaald lijken te worden; </text:p>
              </text:list-item>
            </text:list>
            <text:p text:style-name="al"/>
          </text:section>
          <text:section text:name="artikel_id1-3-2-2-10" text:style-name="artikel">
            <text:p text:style-name="artikel_kop_titel"><text:span text:style-name="artikel_kop_label"/> <text:span text:style-name="artikel_kop_nr"/> Slotbepaling</text:p>
            <text:p text:style-name="al">1. Dit besluit treedt in werking op de dag na die waarop het is bekend gemaakt en werkt terug tot 1 september 2021. </text:p>
            <text:p text:style-name="al">2. Dit besluit wordt aangehaald als Wijzigingsbesluit Algemeen Mandaatbesluit Midden-Groningen Midden-Groningen 2021.</text:p>
            <text:p text:style-name="al"/>
          </text:section>
        </text:section>
        <text:section text:name="regeling-sluiting_id1-3-2-3" text:style-name="regeling-sluiting">
          <text:section text:name="ondertekening_id1-3-2-3-1">
            <text:p><text:span text:style-name="functie">Vastgesteld door het college van burgemeester en wethouders op 5 oktober 2021.</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59a van de Gemeentewet]|[1.0:c:BWBR0005416&amp;artikel=59a&amp;g=2019-01-01</meta:user-defined>
    <meta:user-defined meta:name="DC.source">artikel 160, eerste lid, van de Gemeentewet]|[1.0:c:BWBR0005416&amp;artikel=160&amp;lid=1&amp;g=2019-01-01</meta:user-defined>
    <meta:user-defined meta:name="DC.source">artikel 168 van de Gemeentewet]|[1.0:c:BWBR0005416&amp;artikel=168&amp;g=2019-01-01</meta:user-defined>
    <meta:user-defined meta:name="DC.source">artikel 171, tweede lid, van de Gemeentewet]|[1.0:c:BWBR0005416&amp;artikel=171&amp;lid=2&amp;g=2019-01-01</meta:user-defined>
    <meta:user-defined meta:name="DC.source">afdeling 10.1.1 van de Algemene wet bestuursrecht]|[1.0:c:BWBR0005537&amp;afdeling=10.1.1&amp;g=2019-11-14</meta:user-defined>
    <meta:user-defined meta:name="DCTERMS.alternative">Wijzigingsbesluit Algemeen Mandaatbesluit Midden-Groningen Midden-Groningen 2021</meta:user-defined>
    <dc:language>nl</dc:language>
    <meta:user-defined meta:name="OVERHEIDop.locatietype/OVERHEIDop.gebiedsmarkering">Gemeente</meta:user-defined>
    <meta:user-defined meta:name="DC.title">ALGEMEEN MANDAATBESLUIT GEMEENTE MIDDEN-GRONINGEN 2019</meta:user-defined>
    <meta:user-defined meta:name="DCTERMS.W3CDTF/DCTERMS.available">2022-02-07</meta:user-defined>
    <meta:user-defined meta:name="DCTERMS.W3CDTF/OVERHEIDop.jaargang">2022</meta:user-defined>
    <meta:user-defined meta:name="OVERHEIDop.publicationIssue">50512</meta:user-defined>
    <meta:user-defined meta:name="OVERHEIDop.betreftRegeling">CVDR629424_4</meta:user-defined>
    <meta:user-defined meta:name="OVERHEIDop.GmbID/DC.identifier">gmb-2022-50512</meta:user-defined>
    <meta:user-defined meta:name="xs:date/OVERHEIDop.startdatum">2022-02-08</meta:user-defined>
    <meta:user-defined meta:name="OVERHEIDop.versieInformatie"/>
  </office:meta>
</office:document-meta>
</file>