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Jacobilaan 23 in Castricum, het vergroten van de woning, verzenddatum 9 november 2022 (Z22 09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. Jacobilaan 23 in Castricum, het vergroten van de woning, verzenddatum 9 november 2022 (Z22 09065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19</meta:user-defined>
    <meta:user-defined meta:name="OVERHEIDop.GmbID/DC.identifier">gmb-2022-505119</meta:user-defined>
    <meta:user-defined meta:name="OVERHEIDop.versieInformatie"/>
  </office:meta>
</office:document-meta>
</file>