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zematweg 2a te Neerkant</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voor het bouwen van een woning op de locatie Kazematweg 2a te Neerkant. De zaak is geregistreerd onder nummer HZ-2022-126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511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1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1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azematweg 2a te Neerkant</meta:user-defined>
    <meta:user-defined meta:name="DCTERMS.W3CDTF/DCTERMS.available">2022-11-14</meta:user-defined>
    <meta:user-defined meta:name="DCTERMS.W3CDTF/OVERHEIDop.jaargang">2022</meta:user-defined>
    <meta:user-defined meta:name="OVERHEIDop.externeBijlage">woonhuis Kazematweg 2a Neerkant|exb-2022-62584</meta:user-defined>
    <meta:user-defined meta:name="OVERHEIDop.externeBijlage">Aanvraag woonhuis Kazematweg 2a Neerkant.1 (Pub...|exb-2022-62585</meta:user-defined>
    <meta:user-defined meta:name="OVERHEIDop.publicationIssue">505118</meta:user-defined>
    <meta:user-defined meta:name="OVERHEIDop.GmbID/DC.identifier">gmb-2022-505118</meta:user-defined>
    <meta:user-defined meta:name="OVERHEIDop.versieInformatie"/>
  </office:meta>
</office:document-meta>
</file>