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76 in Castricum, het brandveilig gebruik maken van het pand, datum ontvangst 4 november 2022  (Z22 099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1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Dorpsstraat 76 in Castricum, het brandveilig gebruik maken van het pand, datum ontvangst 4 november 2022  (Z22 09930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15</meta:user-defined>
    <meta:user-defined meta:name="OVERHEIDop.GmbID/DC.identifier">gmb-2022-505115</meta:user-defined>
    <meta:user-defined meta:name="OVERHEIDop.versieInformatie"/>
  </office:meta>
</office:document-meta>
</file>