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rieschepalen e.o.</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evenementenvergunning op de locatie Frieschepalen e.o.. De aanvraag is geregistreerd onder zaaknummer EV-2022-5601. De aanvraag betreft:</text:p>
            <text:p text:style-name="common-al">de organisatie van de Nieuwjaarsloop 14 januar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511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1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1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Frieschepalen e.o.</meta:user-defined>
    <meta:user-defined meta:name="DCTERMS.W3CDTF/DCTERMS.available">2022-11-14</meta:user-defined>
    <meta:user-defined meta:name="DCTERMS.W3CDTF/OVERHEIDop.jaargang">2022</meta:user-defined>
    <meta:user-defined meta:name="OVERHEIDop.publicationIssue">505114</meta:user-defined>
    <meta:user-defined meta:name="OVERHEIDop.GmbID/DC.identifier">gmb-2022-505114</meta:user-defined>
    <meta:user-defined meta:name="OVERHEIDop.versieInformatie"/>
  </office:meta>
</office:document-meta>
</file>