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Oude Parklaan 8 in Castricum, het plaatsen van zonnepanelen, datum ontvangst 9 november 2022  (Z22 09983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0510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10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10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Oude Parklaan 8 in Castricum, het plaatsen van zonnepanelen, datum ontvangst 9 november 2022  (Z22 099832)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5104</meta:user-defined>
    <meta:user-defined meta:name="OVERHEIDop.GmbID/DC.identifier">gmb-2022-505104</meta:user-defined>
    <meta:user-defined meta:name="OVERHEIDop.versieInformatie"/>
  </office:meta>
</office:document-meta>
</file>