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november 2022 verleend omgevingsvergunning nabij Mello Coendersbuurt 22 te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november 2022 voor het vervangen van bestaande damwand en vissteigernabij de Mello Coendersbuurt 22 te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10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0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november 2022 verleend voor het vervangen van bestaande damwand en vissteiger nabij de Mello Coendersbuurt 22 te Termunterzijl.</meta:user-defined>
    <dc:language>nl</dc:language>
    <meta:user-defined meta:name="OVERHEIDop.locatietype/OVERHEIDop.gebiedsmarkering">Perceel</meta:user-defined>
    <meta:user-defined meta:name="DC.title">10 november 2022 verleend omgevingsvergunning nabij Mello Coendersbuurt 22 te Termunter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102</meta:user-defined>
    <meta:user-defined meta:name="OVERHEIDop.GmbID/DC.identifier">gmb-2022-505102</meta:user-defined>
    <meta:user-defined meta:name="OVERHEIDop.versieInformatie"/>
  </office:meta>
</office:document-meta>
</file>