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t bedrijfslogo op de gevel van het gebouw aan Grenadierweg 7, 4338 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7110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het bedrijfslogo op de gevel van het gebouw</text:span> aan <text:span text:style-name="nadrukvet">Grenadierweg 7, 4338</text:span><text:span text:style-name="nadrukvet"/><text:span text:style-name="nadrukvet">PG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januari 2022</text:span><text:span text:style-name="nadrukvet">.</text:span> Zij neemt daarover waarschijnlijk vóór <text:span text:style-name="nadrukvet">24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et bedrijfslogo op de gevel van het gebouw aan Grenadierweg 7, 4338 PG Midde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10</meta:user-defined>
    <meta:user-defined meta:name="OVERHEIDop.GmbID/DC.identifier">gmb-2022-50510</meta:user-defined>
    <meta:user-defined meta:name="OVERHEIDop.versieInformatie"/>
  </office:meta>
</office:document-meta>
</file>