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naar een woning aan Haar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aarstraat 6, 4201 JC </text:span>
          </text:p>
            <text:p text:style-name="common-al">het verbouwen van een pand naar een woning, activiteit bouwen</text:p>
            <text:p text:style-name="common-al">
            <text:span text:style-name="nadrukvet">Welstandscommissie</text:span> </text:p>
            <text:p text:style-name="common-al">De welstandscommissie vergadert op woensdag, 23-11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3-11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50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pand naar een woning aan Haarstraat 6 te Gorin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099</meta:user-defined>
    <meta:user-defined meta:name="OVERHEIDop.GmbID/DC.identifier">gmb-2022-505099</meta:user-defined>
    <meta:user-defined meta:name="OVERHEIDop.versieInformatie"/>
  </office:meta>
</office:document-meta>
</file>