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strook aan de Romeinstraat, de tweede parkeerplek op de parkeerstrook naast de hoofdingang van wooncomplex Herfstzon die gelegen is ter hoogte van Romeinstraat 17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de Romeinstraat, die is gelegen ter hoogte van de woning aan de Romeinstraat 17 te Enkhuizen.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14 november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509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omeinstraat te Enkhuizen</meta:user-defined>
    <meta:user-defined meta:name="DCTERMS.W3CDTF/DCTERMS.available">2022-11-14</meta:user-defined>
    <meta:user-defined meta:name="OVERHEIDop.externeBijlage">Instellen GPP Romeinstraat|exb-2022-62579</meta:user-defined>
    <meta:user-defined meta:name="DCTERMS.W3CDTF/OVERHEIDop.jaargang">2022</meta:user-defined>
    <meta:user-defined meta:name="OVERHEIDop.publicationIssue">505097</meta:user-defined>
    <meta:user-defined meta:name="OVERHEIDop.GmbID/DC.identifier">gmb-2022-505097</meta:user-defined>
    <meta:user-defined meta:name="OVERHEIDop.versieInformatie"/>
  </office:meta>
</office:document-meta>
</file>