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eeghandseweg ongenummer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van de realisatie van een tijdelijke parkeerterrein voor een periode van 7 jaar</text:p>
            <text:p text:style-name="common-al">Verzenddatum: 10-11-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50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reguliere omgevingsvergunning Leeghandseweg ongenummerd te Vorstenbosch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096</meta:user-defined>
    <meta:user-defined meta:name="OVERHEIDop.GmbID/DC.identifier">gmb-2022-505096</meta:user-defined>
    <meta:user-defined meta:name="OVERHEIDop.versieInformatie"/>
  </office:meta>
</office:document-meta>
</file>