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nterklaasintocht door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evenementenvergunning op grond van de Algemene plaatselijke verordening Dijk en Waard is verleend:</text:p>
            <text:p text:style-name="common-al">Voor: Intocht van Sinterklaas</text:p>
            <text:p text:style-name="common-al">Datum + tijden activiteit: op 19 november 2022 van 09:00 tot 16:00 uur</text:p>
            <text:p text:style-name="common-al">Locatie: door Langedijk</text:p>
            <text:p text:style-name="common-al">Verzonden op: 10 november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nov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09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9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9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vergunning op de locatie Havenplein 23, 1721CA Broek op Langedijk</meta:user-defined>
    <dc:language>nl</dc:language>
    <meta:user-defined meta:name="OVERHEIDop.locatietype/OVERHEIDop.gebiedsmarkering">Punt</meta:user-defined>
    <meta:user-defined meta:name="DC.title">Kennisgeving besluit op aanvraag evenementenvergunning, Sinterklaasintocht door Langedijk</meta:user-defined>
    <meta:user-defined meta:name="DCTERMS.W3CDTF/DCTERMS.available">2022-11-14</meta:user-defined>
    <meta:user-defined meta:name="DCTERMS.W3CDTF/OVERHEIDop.jaargang">2022</meta:user-defined>
    <meta:user-defined meta:name="OVERHEIDop.publicationIssue">505095</meta:user-defined>
    <meta:user-defined meta:name="OVERHEIDop.GmbID/DC.identifier">gmb-2022-505095</meta:user-defined>
    <meta:user-defined meta:name="OVERHEIDop.versieInformatie"/>
  </office:meta>
</office:document-meta>
</file>