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luchtbehandelings installatie aan Westerstraa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Westerstraat 3, 4201 GT </text:span>
          </text:p>
            <text:p text:style-name="common-al">het plaatsen van een luchtbehandelings installatie, activiteit bouwen</text:p>
            <text:p text:style-name="common-al">
            <text:span text:style-name="nadrukvet">Welstandscommissie</text:span>
          </text:p>
            <text:p text:style-name="common-al">De welstandscommissie vergadert op woensdag, 23-11-2022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 </text:p>
            <text:p text:style-name="last-al">De regionale welstandscommissie vergadert op woensdag 23-11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0509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luchtbehandelings installatie aan Westerstraat 3 te Gorinche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094</meta:user-defined>
    <meta:user-defined meta:name="OVERHEIDop.GmbID/DC.identifier">gmb-2022-505094</meta:user-defined>
    <meta:user-defined meta:name="OVERHEIDop.versieInformatie"/>
  </office:meta>
</office:document-meta>
</file>