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Hege Buorren 45 in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Waadhoeke heeft een besluit genomen op de aanvraag met zaaknummer AE-20220110 voor een evenementenvergunning op de locatie Hege Buorren 45 in Minnertsga. Het besluit betreft het organiseren van theateruitvoering "De Wolf komt werom" op 8, 9 en 10 december 2022. Het besluit is genomen op 10 november 2022. Burgemeester van de gemeente Waadhoeke verleent de gevraagde vergunning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Ontheffing geluidsvoorschriften</text:p>
              </text:list-item>
            </text:list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05089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089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089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ende evenementenvergunning Hege Buorren 45 in Minnertsga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089</meta:user-defined>
    <meta:user-defined meta:name="OVERHEIDop.GmbID/DC.identifier">gmb-2022-505089</meta:user-defined>
    <meta:user-defined meta:name="OVERHEIDop.versieInformatie"/>
  </office:meta>
</office:document-meta>
</file>