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van de gemeente Tynaarlo gelet op artikel 149 van de Gemeentewet;</text:p>
      <text:section text:name="regeling_id1-3-2" text:style-name="regeling">
        <text:section text:name="aanhef_id1-3-2-1" text:style-name="aanhef">
          <text:section text:name="preambule_id1-3-2-1-1" text:style-name="preambule">
            <text:p text:style-name="al">B E S L U I T vast te stellen de:</text:p>
            <text:p text:style-name="al">
            <text:span text:style-name="nadrukvet">‘1</text:span>
            <text:span text:style-name="nadrukvet">e</text:span>
            <text:span text:style-name="nadrukvet"> Wijzigingsverordening van de Algemene subsidieverordening gemeente Tynaarlo 201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 </text:span>
          </text:p>
            <text:p text:style-name="al">De Algemene subsidieverordening gemeente Tynaarlo 2011 wordt gewijzigd als volgt:</text:p>
            <text:p text:style-name="al">Artikel 16 komt te luiden:</text:p>
            <text:p text:style-name="al">Verantwoording subsidies vanaf 5.000 tot 50.000 euro</text:p>
            <text:p text:style-name="al"/>
            <text:p text:style-name="al">Artikel 16, 1e lid komt te luiden: </text:p>
            <text:p text:style-name="al">Indien de subsidieverlening meer bedraagt dan 5.000 euro, maar minder dan 50.000 euro, dient de subsidieontvanger uiterlijk 13 weken na het verricht zijn van de activiteiten een aanvraag tot vaststelling in bij het college.</text:p>
            <text:p text:style-name="al"/>
            <text:p text:style-name="al">Artikel 16, lid 3 wordt lid 4 en er wordt een nieuw lid ingevoegd, luidende:</text:p>
            <text:p text:style-name="al">een overzicht van de activiteiten en de hieraan verbonden uitgaven en inkomsten (financieel verslag of jaarrekening).</text:p>
            <text:p text:style-name="al"/>
            <text:p text:style-name="al">Artikel 17 komt te luiden:</text:p>
            <text:p text:style-name="al">Verantwoording subsidies vanaf 50.000 euro</text:p>
            <text:p text:style-name="al"/>
            <text:p text:style-name="al">Artikel 17 lid 1 komt te luiden</text:p>
            <text:p text:style-name="al">Indien de subsidieverlening meer bedraagt dan 50.000 euro, dient de subsidieontvanger een aanvraag tot vaststelling in bij het college:</text:p>
            <text:p text:style-name="al">a. bij een eenmalige subsidie, uiterlijk 13 weken na het verricht zijn van de activiteiten;</text:p>
            <text:p text:style-name="al">b. bij een jaarlijks verstrekte subsidie, uiterlijk vóór 1 mei in het jaar na afloop van het  kalenderjaar, respectievelijk 4 maanden na het subsidietijdvak, waarvoor de subsidie is  verleend.</text:p>
            <text:p text:style-name="al">
            <text:span text:style-name="nadrukvet">Artikel II</text:span>
          </text:p>
            <text:p text:style-name="al">Deze verordening treedt in werking een de dag na bekendmaking.</text:p>
            <text:p text:style-name="al">
            <text:span text:style-name="nadrukvet">Artikel III</text:span>
          </text:p>
            <text:p text:style-name="al">Deze verordening wordt aangehaald als “1e Wijzigingsverordening Algemene subsidieverordening gemeente Tynaarlo 2011”.</text:p>
          </text:section>
        </text:section>
        <text:section text:name="regeling-sluiting_id1-3-2-3" text:style-name="regeling-sluiting">
          <text:section text:name="ondertekening_id1-3-2-3-1">
            <text:p><text:span text:style-name="functie">Vries, 13 september 2022</text:span></text:p>
            <text:p><text:span text:style-name="functie"/></text:p>
            <text:p><text:span text:style-name="functie">De raad voornoemd,</text:span></text:p>
            <text:p><text:span text:style-name="functie"/></text:p>
            <text:p><text:span text:style-name="functie">Drs. M.J.F.J. Thijsen,  voorzitter</text:span></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508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bstract">Eerste Wijzigingsverordening Algemene subsidieverordening gemeente Tynaarlo 2011.</meta:user-defined>
    <meta:user-defined meta:name="DCTERMS.alternative">Eerste Wijzigingsverordening Algemene subsidieverordening gemeente Tynaarlo 2011.</meta:user-defined>
    <dc:language>nl</dc:language>
    <meta:user-defined meta:name="OVERHEIDop.locatietype/OVERHEIDop.gebiedsmarkering">Gemeente</meta:user-defined>
    <meta:user-defined meta:name="DC.title">De raad van de gemeente Tynaarlo gelet op artikel 149 van de Gemeentewet;</meta:user-defined>
    <meta:user-defined meta:name="DCTERMS.W3CDTF/DCTERMS.available">2022-11-14</meta:user-defined>
    <meta:user-defined meta:name="DCTERMS.W3CDTF/OVERHEIDop.jaargang">2022</meta:user-defined>
    <meta:user-defined meta:name="OVERHEIDop.publicationIssue">505088</meta:user-defined>
    <meta:user-defined meta:name="OVERHEIDop.betreftRegeling">CVDR683622_1</meta:user-defined>
    <meta:user-defined meta:name="xs:date/OVERHEIDop.startdatum">2022-11-14</meta:user-defined>
    <meta:user-defined meta:name="OVERHEIDop.GmbID/DC.identifier">gmb-2022-505088</meta:user-defined>
    <meta:user-defined meta:name="OVERHEIDop.versieInformatie"/>
  </office:meta>
</office:document-meta>
</file>