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ergeijk H 680 , kappen van 4 bomen aan het Eykerei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694</text:p>
            <text:p text:style-name="common-al">Locatie: [BEK00H00680O] Bergeijk H 680 </text:p>
            <text:p text:style-name="common-al">Omschrijving: kappen van 4 bomen aan het Eykereind</text:p>
            <text:p text:style-name="common-al">Het besluit is verzonden op 10 november 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508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8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8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694</meta:user-defined>
    <meta:user-defined meta:name="DCTERMS.abstract">kappen van 4 bomen aan het Eykereind</meta:user-defined>
    <dc:language>nl</dc:language>
    <meta:user-defined meta:name="OVERHEIDop.locatietype/OVERHEIDop.gebiedsmarkering">Punt</meta:user-defined>
    <meta:user-defined meta:name="DC.title">Verleende omgevingsvergunning voor Bergeijk H 680 , kappen van 4 bomen aan het Eykereind</meta:user-defined>
    <meta:user-defined meta:name="DCTERMS.W3CDTF/DCTERMS.available">2022-11-14</meta:user-defined>
    <meta:user-defined meta:name="DCTERMS.W3CDTF/OVERHEIDop.jaargang">2022</meta:user-defined>
    <meta:user-defined meta:name="OVERHEIDop.publicationIssue">505086</meta:user-defined>
    <meta:user-defined meta:name="OVERHEIDop.GmbID/DC.identifier">gmb-2022-505086</meta:user-defined>
    <meta:user-defined meta:name="OVERHEIDop.versieInformatie"/>
  </office:meta>
</office:document-meta>
</file>