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9 november 2022 tot en met 18 november 2022 ter hoogte van Balensteiger 3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Balensteiger 30, 4201 XT</text:span> (verzonden 7/11 ‘22)</text:p>
            <text:p text:style-name="common-al">Vergunning tijdelijk gebruik van de openbare ruimte voor het plaatsen van een container ter hoogte van Balensteiger 30 van 9 november 2022 tot en met 18 nov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08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9 november 2022 tot en met 18 november 2022 ter hoogte van Balensteiger 30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83</meta:user-defined>
    <meta:user-defined meta:name="OVERHEIDop.GmbID/DC.identifier">gmb-2022-505083</meta:user-defined>
    <meta:user-defined meta:name="OVERHEIDop.versieInformatie"/>
  </office:meta>
</office:document-meta>
</file>