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Julianaweg 13a en 13b in Akersloot (Julianaweg 13), het realiseren van twee appartementen, datum ontvangst 4 november 2022  (Z22 09930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505080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5080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ontvangen aanvraag Omgevingsvergunning, Julianaweg 13a en 13b in Akersloot (Julianaweg 13), het realiseren van twee appartementen, datum ontvangst 4 november 2022  (Z22 099309)</meta:user-defined>
    <meta:user-defined meta:name="DCTERMS.W3CDTF/DCTERMS.available">2022-11-16</meta:user-defined>
    <meta:user-defined meta:name="DCTERMS.W3CDTF/OVERHEIDop.jaargang">2022</meta:user-defined>
    <meta:user-defined meta:name="OVERHEIDop.publicationIssue">505080</meta:user-defined>
    <meta:user-defined meta:name="OVERHEIDop.GmbID/DC.identifier">gmb-2022-505080</meta:user-defined>
    <meta:user-defined meta:name="OVERHEIDop.versieInformatie"/>
  </office:meta>
</office:document-meta>
</file>