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gemeentelijke functionarissen gemeente Dalfsen</text:p>
      <text:section text:name="regeling_id1-3-2" text:style-name="regeling">
        <text:section text:name="aanhef_id1-3-2-1" text:style-name="aanhef">
          <text:section text:name="preambule_id1-3-2-1-1" text:style-name="preambule">
            <text:p text:style-name="al">Het College van burgemeester en wethouders en de burgemeester van de gemeente Dalfsen; </text:p>
            <text:p text:style-name="al"/>
            <text:p text:style-name="al">Gelezen het voorstel van de eenheid Bedrijfsvoering, nummer Z/22/671851;</text:p>
            <text:p text:style-name="al"/>
            <text:p text:style-name="al">Gelet op Titel 5.2 en Afdeling 10.1.3 van de Algemene wet bestuursrecht en de in dit besluit opgenomen bijzondere wettelijke voorschriften;</text:p>
            <text:p text:style-name="al">Get op de Wet normalisering rechtspositie ambtenaren die per 1 januari 2020 in werking is getreden; </text:p>
            <text:p text:style-name="al"/>
            <text:p text:style-name="al">b e s l u i t:</text:p>
            <text:p text:style-name="al"/>
            <text:p text:style-name="al">vast te stellen het “<text:span text:style-name="nadrukvet">Aanwijzingsbesluit gemeentelijke functionarissen gemeente Dalfsen</text:span>”</text:p>
            <text:p text:style-name="al"/>
          </text:section>
        </text:section>
        <text:section text:name="regeling-tekst_id1-3-2-2" text:style-name="regeling-tekst">
          <text:section text:name="hoofdstuk_id1-3-2-2-1" text:style-name="hoofdstuk">
            <text:p text:style-name="hoofdstuk_kop"><text:span text:style-name="label"/> <text:span text:style-name="nr"/> Aanwijzingsbesluit gemeentelijke functionarissen gemeente Dalfsen</text:p>
            <text:section text:name="artikel_id1-3-2-2-1-2" text:style-name="artikel">
              <text:p text:style-name="artikel_kop_titel"><text:span text:style-name="artikel_kop_label">Artikel</text:span> <text:span text:style-name="artikel_kop_nr">1</text:span> </text:p>
              <text:p text:style-name="al">Het college van burgemeester en wethouders wijst aan:</text:p>
              <text:list text:style-name="id1-3-2-2-1-2-3">
                <text:list-item text:style-override="id1-3-2-2-1-2-3-1">
                  <text:number>1.</text:number>
                  <text:p text:style-name="al">Als secretaris op grond van artikel 102 van de Gemeentewet: de persoon die voor de gemeente Dalfsen de functie van gemeentesecretaris bekleedt;</text:p>
                </text:list-item>
                <text:list-item text:style-override="id1-3-2-2-1-2-3-2">
                  <text:number>2.</text:number>
                  <text:p text:style-name="al">Als loco-secretaris op grond van artikel 106 van de Gemeentewet: de personen, die voor de gemeente Dalfsen de functie van eenheidsmanager of concerncontroller bekleden, met de opdracht aan deze loco-secretarissen om in geval van afwezigheid van de gemeentesecretaris onderling te regelen wie in voorkomend geval daadwerkelijk als loco-secretaris optreedt;</text:p>
                </text:list-item>
                <text:list-item text:style-override="id1-3-2-2-1-2-3-3">
                  <text:number>3.</text:number>
                  <text:p text:style-name="al">Als gemeentearchivaris op grond van artikel 32, derde lid van de Archiefwet 1995: de gemeentesecretaris / algemeen directeur;</text:p>
                </text:list-item>
                <text:list-item text:style-override="id1-3-2-2-1-2-3-4">
                  <text:number>4.</text:number>
                  <text:p text:style-name="al">Als heffingsambtenaar op grond van artikel 231, tweede lid, onderdeel b., van de Gemeentewet, voor de heffing van de volgende belastingen: Baatbelasting, Leges, Lijkbezorgingsrechten , Precariobelasting (hoofdstuk 3 en 4 van de tarieventabel), Rioolaansluitingsrecht: de eenheidsmanager Bedrijfsvoering;</text:p>
                </text:list-item>
                <text:list-item text:style-override="id1-3-2-2-1-2-3-5">
                  <text:number>5.</text:number>
                  <text:p text:style-name="al">Als invorderingsambtenaar op grond van in artikel 231, tweede lid, onderdeel c., van de Gemeentewet: de eenheidsmanager Bedrijfsvoering</text:p>
                </text:list-item>
                <text:list-item text:style-override="id1-3-2-2-1-2-3-6">
                  <text:number>6.</text:number>
                  <text:p text:style-name="al">Als medewerkers belastingen op grond van artikel 231, tweede lid, onderdeel d., van de Gemeentewet:</text:p>
                  <text:list text:style-name="id1-3-2-2-1-2-3-6-3">
                    <text:list-item text:style-override="id1-3-2-2-1-2-3-6-3-1">
                      <text:number>a.</text:number>
                      <text:p text:style-name="al">De medewerker Bedrijfsvoering (adviseur belastingen en fiscaliteiten);</text:p>
                    </text:list-item>
                    <text:list-item text:style-override="id1-3-2-2-1-2-3-6-3-2">
                      <text:number>b.</text:number>
                      <text:p text:style-name="al">De medewerker Bedrijfsvoering (adviseur GEO-informatie: adviseur IV en allround medewerker documentatie en informatie: medewerker gegevens II);</text:p>
                    </text:list-item>
                    <text:list-item text:style-override="id1-3-2-2-1-2-3-6-3-3">
                      <text:number>c.</text:number>
                      <text:p text:style-name="al">De senior medewerker Bedrijfsvoering (financiën, adviseur II);</text:p>
                    </text:list-item>
                    <text:list-item text:style-override="id1-3-2-2-1-2-3-6-3-4">
                      <text:number>d.</text:number>
                      <text:p text:style-name="al">De eenheidsmanager Publieksdienstverlening en de eenheidsmanager Openbare Ruimte (manager I); </text:p>
                    </text:list-item>
                    <text:list-item text:style-override="id1-3-2-2-1-2-3-6-3-5">
                      <text:number>e.</text:number>
                      <text:p text:style-name="al">De medewerker Publieksdienstverlening (Medewerker Beleidsuitvoering II, III en IV); </text:p>
                    </text:list-item>
                    <text:list-item text:style-override="id1-3-2-2-1-2-3-6-3-6">
                      <text:number>f.</text:number>
                      <text:p text:style-name="al">De medewerker Ruimtelijke Ontwikkeling Verkeer en Vervoer (medewerker beleidsuitvoering III);</text:p>
                    </text:list-item>
                    <text:list-item text:style-override="id1-3-2-2-1-2-3-6-3-7">
                      <text:number>g.</text:number>
                      <text:p text:style-name="al">De medewerker KCC (Medewerker Publiek III);</text:p>
                    </text:list-item>
                    <text:list-item text:style-override="id1-3-2-2-1-2-3-6-3-8">
                      <text:number>h.</text:number>
                      <text:p text:style-name="al">De medewerker Burgerzaken frontoffice (Medewerker Publiek II);</text:p>
                    </text:list-item>
                    <text:list-item text:style-override="id1-3-2-2-1-2-3-6-3-9">
                      <text:number>i.</text:number>
                      <text:p text:style-name="al">De medewerker KCC backoffice burgerzaken (medewerker gegevens III);</text:p>
                    </text:list-item>
                    <text:list-item text:style-override="id1-3-2-2-1-2-3-6-3-10">
                      <text:number>j.</text:number>
                      <text:p text:style-name="al">De medewerker Maatschappelijke Ondersteuning (medewerker publiek I);</text:p>
                    </text:list-item>
                    <text:list-item text:style-override="id1-3-2-2-1-2-3-6-3-11">
                      <text:number>k.</text:number>
                      <text:p text:style-name="al">De medewerker Boete, terugvordering en verhaal (medewerker beleidsuitvoering III);</text:p>
                    </text:list-item>
                  </text:list>
                </text:list-item>
                <text:list-item text:style-override="id1-3-2-2-1-2-3-7">
                  <text:number>7.</text:number>
                  <text:p text:style-name="al">Als functionaris gegevensbescherming op grond van artikel 37 van de Algemene verordening gegevensbescherming, artikel 36 Wet politiegegevens en artikel 26f Wet justitiële en strafvorderlijke gegevens: degene die de functie heeft als toezichthouder op de toepassing en naleving van de Algemene verordening gegevensbescherming, Uitvoeringswet Algemene verordening gegevensbescherming, Wet politiegegevens en Besluit politiegegevens: de Medewerker Gegevens III (Functionaris Gegevensbescherming);</text:p>
                </text:list-item>
                <text:list-item text:style-override="id1-3-2-2-1-2-3-8">
                  <text:number>8.</text:number>
                  <text:p text:style-name="al">Als toezichthouder op grond van artikel 5.11 Algemene wet bestuursrecht, artikel 16, eerste lid Leerplichtwet 1969 en artikel 6, zevende lid Wet politiegegevens de volgende medewerker(s) van de eenheid Maatschappelijke Ondersteuning: de Medewerker Beleidsuitvoering II (medewerker leerplicht/BOA);</text:p>
                </text:list-item>
                <text:list-item text:style-override="id1-3-2-2-1-2-3-9">
                  <text:number>9.</text:number>
                  <text:p text:style-name="al">Als toezichthouder op grond van artikel 5.11 Algemene wet bestuursrecht, artikel 18.6 Omgevingswet, artikel 5.1 en 5.10 Wet algemene bepalingen omgevingsrecht, artikel 7.1 Wet ruimtelijke ordening, artikel 92 Woningwet, artikel 18.1a Wet milieubeheer, artikel 4.2 Wet BRP, Wet veiligheidsregio’s, artikel 8.3 Erfgoedwet, Bouwverordening gemeente Dalfsen 2009, artikel 6.2 Algemene Plaatselijke Verordening gemeente Dalfsen, artikel 6, zevende lid Wet politiegegevens: </text:p>
                  <text:list text:style-name="id1-3-2-2-1-2-3-9-3">
                    <text:list-item text:style-override="id1-3-2-2-1-2-3-9-3-1">
                      <text:number>a.</text:number>
                      <text:p text:style-name="al">de volgende medewerker(s) van de eenheid Publieksdienstverlening: de Medewerker Handhaving I (medewerker handhaving), de Medewerker Handhaving II (toezichthouder/handhaver bouw en medewerker handhaving) en de Medewerker Handhaving III (buitengewoon opsporingsambtenaar als toezichthouder);</text:p>
                    </text:list-item>
                    <text:list-item text:style-override="id1-3-2-2-1-2-3-9-3-2">
                      <text:number>b.</text:number>
                      <text:p text:style-name="al">de algemene opsporingsambtenaren van de politie als bedoeld in artikel 141 van het Wetboek van Strafvordering;</text:p>
                    </text:list-item>
                  </text:list>
                </text:list-item>
                <text:list-item text:style-override="id1-3-2-2-1-2-3-10">
                  <text:number>10.</text:number>
                  <text:p text:style-name="al">Als secretaris van de bezwaarschriftencommissie op grond van artikel 4 van de Verordening commissie bezwaarschriften 2022, de volgende medewerker(s) van de eenheid Bedrijfsvoering: de Adviseur III (juridisch adviseur team Algemeen Juridische Zaken);</text:p>
                </text:list-item>
                <text:list-item text:style-override="id1-3-2-2-1-2-3-11">
                  <text:number>11.</text:number>
                  <text:p text:style-name="al">Als klachtencoördinator op grond van artikel 1, sub g., van de Verordening klachtbehandeling gemeente Dalfsen, de volgende medewerker(s) van de eenheid Bedrijfsvoering: de Adviseur III (juridisch adviseur team Algemeen Juridische Zaken).</text:p>
                </text:list-item>
              </text:list>
              <text:p text:style-name="al"/>
            </text:section>
            <text:section text:name="artikel_id1-3-2-2-1-3" text:style-name="artikel">
              <text:p text:style-name="artikel_kop_titel"><text:span text:style-name="artikel_kop_label">Artikel</text:span> <text:span text:style-name="artikel_kop_nr">2</text:span> </text:p>
              <text:p text:style-name="al">De burgemeester wijst aan:</text:p>
              <text:list text:style-name="id1-3-2-2-1-3-3">
                <text:list-item text:style-override="id1-3-2-2-1-3-3-1">
                  <text:number>1.</text:number>
                  <text:p text:style-name="al">Als toezichthouder op grond van artikel 6.2 van de Algemene plaatselijke verordening Dalfsen:</text:p>
                  <text:list text:style-name="id1-3-2-2-1-3-3-1-3">
                    <text:list-item text:style-override="id1-3-2-2-1-3-3-1-3-1">
                      <text:number>a.</text:number>
                      <text:p text:style-name="al">de volgende medewerker(s) van de eenheid Publieksdienstverlening: de Medewerker Handhaving I (medewerker handhaving), de Medewerker Handhaving II (toezichthouder/handhaver bouw en medewerker handhaving) en de Medewerker Handhaving III (buitengewoon opsporingsambtenaar als toezichthouder);</text:p>
                    </text:list-item>
                    <text:list-item text:style-override="id1-3-2-2-1-3-3-1-3-2">
                      <text:number>b.</text:number>
                      <text:p text:style-name="al">de algemene opsporingsambtenaren van de politie als bedoeld in artikel 141 van het Wetboek van Strafvordering;</text:p>
                    </text:list-item>
                  </text:list>
                </text:list-item>
                <text:list-item text:style-override="id1-3-2-2-1-3-3-2">
                  <text:number>2.</text:number>
                  <text:p text:style-name="al">Als toezichthouder op grond van artikel 41, eerste lid, onder b., van de Alcoholwet:</text:p>
                  <text:list text:style-name="id1-3-2-2-1-3-3-2-3">
                    <text:list-item text:style-override="id1-3-2-2-1-3-3-2-3-1">
                      <text:number>a.</text:number>
                      <text:p text:style-name="al">de volgende medewerker(s) van de eenheid Publieksdienstverlening: de Medewerker Handhaving III (buitengewoon opsporingsambtenaar als toezichthouder);</text:p>
                    </text:list-item>
                    <text:list-item text:style-override="id1-3-2-2-1-3-3-2-3-2">
                      <text:number>b.</text:number>
                      <text:p text:style-name="al">de algemene opsporingsambtenaren van de politie als bedoeld in artikel 141 van het Wetboek van Strafvordering;</text:p>
                    </text:list-item>
                  </text:list>
                </text:list-item>
              </text:list>
              <text:p text:style-name="al"/>
            </text:section>
            <text:section text:name="artikel_id1-3-2-2-1-4" text:style-name="artikel">
              <text:p text:style-name="artikel_kop_titel"><text:span text:style-name="artikel_kop_label">Artikel</text:span> <text:span text:style-name="artikel_kop_nr">3</text:span> </text:p>
              <text:p text:style-name="al">Een aanwijzing eindigt van rechtswege met ingang van de datum waarop de uitoefening van de betreffende functie geen onderdeel meer uitmaakt van de werkzaamheden van de betreffende functionaris;</text:p>
              <text:p text:style-name="al"/>
            </text:section>
            <text:section text:name="artikel_id1-3-2-2-1-5" text:style-name="artikel">
              <text:p text:style-name="artikel_kop_titel"><text:span text:style-name="artikel_kop_label">Artikel</text:span> <text:span text:style-name="artikel_kop_nr">4</text:span> Slotbepaling</text:p>
              <text:list text:style-name="id1-3-2-2-1-5-2">
                <text:list-item text:style-override="id1-3-2-2-1-5-2-1">
                  <text:number>1.</text:number>
                  <text:p text:style-name="al">Deze regeling wordt aangehaald als ‘Aanwijzingsbesluit gemeentelijke functionarissen gemeente Dalfsen’.</text:p>
                </text:list-item>
                <text:list-item text:style-override="id1-3-2-2-1-5-2-2">
                  <text:number>2.</text:number>
                  <text:p text:style-name="al">Het ‘aanwijzingsbesluit (loco-)gemeentesecretaris als secretaris als bedoeld in artikel 102 Gemeentewet’, het ‘Besluit aanwijzing heffingsambtenaar, invorderingsambtenaar en medewerkers belastingen’, en het ‘Aanwijzingsbesluit politie als toezichthouder APV’, worden bij de inwerkingtreding van deze regeling ingetrokken.</text:p>
                </text:list-item>
                <text:list-item text:style-override="id1-3-2-2-1-5-2-3">
                  <text:number>3.</text:number>
                  <text:p text:style-name="al">De onder de werking van de in het voorgaande lid genoemde aanwijzingsbesluiten genomen besluiten en verrichte feitelijke handelingen en rechtshandelingen blijven van kracht en behouden hun werking. </text:p>
                </text:list-item>
                <text:list-item text:style-override="id1-3-2-2-1-5-2-4">
                  <text:number>4.</text:number>
                  <text:p text:style-name="al">Deze regeling treedt in werking op de dag na bekendmaking en werkt terug tot 1 januari 2020.</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het college van burgemeester en wethouders en de burgemeester van de gemeente Dalfsen, ieder voor zover het de eigen bevoegdheden betreft.</text:span></text:p>
            <text:p><text:span text:style-name="functie"/></text:p>
            <text:p><text:span text:style-name="functie">Het college van burgemeester en wethouders van de gemeente Dalfsen,</text:span></text:p>
            <text:p><text:span text:style-name="functie"/></text:p>
            <text:p><text:span text:style-name="functie"/></text:p>
            <text:p><text:span text:style-name="functie">de burgemeester, de gemeentesecretaris / algemeen directeur,</text:span></text:p>
            <text:p><text:span text:style-name="functie">drs. E. van Lente H.J. van der Woude</text:span></text:p>
            <text:p><text:span text:style-name="functie"/></text:p>
            <text:p><text:span text:style-name="functie"/></text:p>
            <text:p><text:span text:style-name="functie">de burgemeester van Dalfsen,</text:span></text:p>
            <text:p><text:span text:style-name="functie"/></text:p>
            <text:p><text:span text:style-name="functie"/></text:p>
            <text:p><text:span text:style-name="functie">drs. E. van Len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05079</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79</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79</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Dalfsen</meta:user-defined>
    <meta:user-defined meta:name="OVERHEID.Informatietype/DC.type">officiële publicatie</meta:user-defined>
    <meta:user-defined meta:name="OVERHEIDop.Rubriek/DC.type">ander besluit van algemene strekking</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rtikel 102 van de Gemeentewet]|[1.0:c:BWBR0005416&amp;artikel=102&amp;g=2022-11-05</meta:user-defined>
    <meta:user-defined meta:name="DC.source">titel 5.2 van de Algemene wet bestuursrecht]|[1.0:c:BWBR0005537&amp;titeldeel=5.2&amp;g=2022-11-05</meta:user-defined>
    <meta:user-defined meta:name="DC.source">afdeling 10.1.3 van de Algemene wet bestuursrecht]|[1.0:c:BWBR0005537&amp;afdeling=10.1.3&amp;g=2022-11-05</meta:user-defined>
    <meta:user-defined meta:name="OVERHEIDop.referentienummer">Z/22/671851</meta:user-defined>
    <meta:user-defined meta:name="DCTERMS.alternative">Aanwijzingsbesluit gemeentelijke functionarissen gemeente Dalfsen</meta:user-defined>
    <dc:language>nl</dc:language>
    <meta:user-defined meta:name="OVERHEIDop.locatietype/OVERHEIDop.gebiedsmarkering">Gemeente</meta:user-defined>
    <meta:user-defined meta:name="DC.title">Aanwijzingsbesluit gemeentelijke functionarissen gemeente Dalfsen</meta:user-defined>
    <meta:user-defined meta:name="DCTERMS.W3CDTF/DCTERMS.available">2022-11-14</meta:user-defined>
    <meta:user-defined meta:name="DCTERMS.W3CDTF/OVERHEIDop.jaargang">2022</meta:user-defined>
    <meta:user-defined meta:name="OVERHEIDop.publicationIssue">505079</meta:user-defined>
    <meta:user-defined meta:name="OVERHEIDop.betreftRegeling">CVDR683621_1</meta:user-defined>
    <meta:user-defined meta:name="OVERHEIDop.GmbID/DC.identifier">gmb-2022-505079</meta:user-defined>
    <meta:user-defined meta:name="xs:date/OVERHEIDop.startdatum">2022-11-15</meta:user-defined>
    <meta:user-defined meta:name="OVERHEIDop.versieInformatie"/>
  </office:meta>
</office:document-meta>
</file>