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machineberging/droogloods, District West Breda, Grintweg 4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518</text:p>
            <text:p text:style-name="common-al">Uiterlijke besluitdatum: 22-11-2022</text:p>
            <text:p text:style-name="common-al">Locatie: District West Breda, Grintweg 4 4823ZC Breda</text:p>
            <text:p text:style-name="common-al">Projectomschrijving: het bouwen van een machineberging/droog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507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7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7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18</meta:user-defined>
    <meta:user-defined meta:name="DCTERMS.abstract">het bouwen van een machineberging/droogloods</meta:user-defined>
    <dc:language>nl</dc:language>
    <meta:user-defined meta:name="OVERHEIDop.locatietype/OVERHEIDop.gebiedsmarkering">Punt</meta:user-defined>
    <meta:user-defined meta:name="DC.title">Verlenging beslistermijn omgevingsvergunning, het bouwen van een machineberging/droogloods, District West Breda, Grintweg 4 4823ZC Bred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78</meta:user-defined>
    <meta:user-defined meta:name="OVERHEIDop.GmbID/DC.identifier">gmb-2022-505078</meta:user-defined>
    <meta:user-defined meta:name="OVERHEIDop.versieInformatie"/>
  </office:meta>
</office:document-meta>
</file>