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jf bomen, met herplant,  Amerikaweg, nabij het Panama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februari 2022een besluit verzonden op de aanvraag met zaaknummer 2021-005417 voor het kappen van vijf bomen op locatie Amerikaweg, Zoetermeer. De vergunning is, onder voorwaarde van de herplant'van 5 bomen (Tilia americana Nova', of wel Amerikaanse linde,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50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omenkap op locatie Amerikaweg, Zoetermeer verleend</meta:user-defined>
    <dc:language>nl</dc:language>
    <meta:user-defined meta:name="OVERHEIDop.locatietype/OVERHEIDop.gebiedsmarkering">Punt</meta:user-defined>
    <meta:user-defined meta:name="DC.title">Kennisgeving besluit omgevingsvergunning voor het kappen van vijf bomen, met herplant,  Amerikaweg, nabij het Panamapad, Zoetermee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507</meta:user-defined>
    <meta:user-defined meta:name="OVERHEIDop.GmbID/DC.identifier">gmb-2022-50507</meta:user-defined>
    <meta:user-defined meta:name="OVERHEIDop.versieInformatie"/>
  </office:meta>
</office:document-meta>
</file>