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Beatrixlaan 1b in Akersloot (Julianaweg achter 47 perceel A 3180), het bouwen van een woning (Z04590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16 november 2022 zes weken ter inzage.Een belanghebbende kan binnen zes weken na deze datum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50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verleende  Omgevingsvergunning (uitgebreide procedure), Beatrixlaan 1b in Akersloot (Julianaweg achter 47 perceel A 3180), het bouwen van een woning (Z045907)</meta:user-defined>
    <meta:user-defined meta:name="DCTERMS.W3CDTF/DCTERMS.available">2022-11-16</meta:user-defined>
    <meta:user-defined meta:name="DCTERMS.W3CDTF/OVERHEIDop.jaargang">2022</meta:user-defined>
    <meta:user-defined meta:name="OVERHEIDop.publicationIssue">505068</meta:user-defined>
    <meta:user-defined meta:name="OVERHEIDop.GmbID/DC.identifier">gmb-2022-505068</meta:user-defined>
    <meta:user-defined meta:name="OVERHEIDop.versieInformatie"/>
  </office:meta>
</office:document-meta>
</file>