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silo te Wijster, perceel grasland aan de Mar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mestsilo te Wijster, perceel grasland aan de Marsweg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506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6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mestsilo te Wijster, perceel grasland aan de Marswe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61</meta:user-defined>
    <meta:user-defined meta:name="OVERHEIDop.GmbID/DC.identifier">gmb-2022-505061</meta:user-defined>
    <meta:user-defined meta:name="OVERHEIDop.versieInformatie"/>
  </office:meta>
</office:document-meta>
</file>