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odweg 5 in Castricum, het gewijzigd uitvoeren van de vergunde kelder, datum ontvangst 7 november 2022  (Z22 0995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505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odweg 5 in Castricum, het gewijzigd uitvoeren van de vergunde kelder, datum ontvangst 7 november 2022  (Z22 099524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59</meta:user-defined>
    <meta:user-defined meta:name="OVERHEIDop.GmbID/DC.identifier">gmb-2022-505059</meta:user-defined>
    <meta:user-defined meta:name="OVERHEIDop.versieInformatie"/>
  </office:meta>
</office:document-meta>
</file>